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2" style:family="text">
      <style:text-properties fo:color="#000000"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3" style:family="text">
      <style:text-properties fo:color="#000000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4" style:family="text">
      <style:text-properties fo:color="#000000" fo:font-style="normal" style:font-name-asian="Arial1" style:font-style-asian="normal" style:font-name-complex="Arial1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/></text:p>
      <text:p text:style-name="P1"><text:span text:style-name="T4">………………………………………..</text:span></text:p>
      <text:p text:style-name="P1"><text:span text:style-name="T4">Imię i Nazwisko matki / opiekunki prawnej</text:span></text:p>
      <text:p text:style-name="P1"><text:span text:style-name="T4">………………………………………..</text:span></text:p>
      <text:p text:style-name="P1"><text:span text:style-name="T4">Numer i seria dokumentu tożsamości</text:span></text:p>
      <text:p text:style-name="P1"><text:span text:style-name="T4">………………………………………..</text:span></text:p>
      <text:p text:style-name="P1"><text:span text:style-name="T4">Imię i Nazwisko ojca / opiekuna prawnego</text:span></text:p>
      <text:p text:style-name="P1"><text:span text:style-name="T4">………………………………………..</text:span></text:p>
      <text:p text:style-name="P1"><text:span text:style-name="T4">Numer i seria dokumentu tożsamości</text:span></text:p>
      <text:p text:style-name="P1"><text:span text:style-name="T4"/></text:p>
      <text:p text:style-name="P3"><text:span text:style-name="T4">Oświadczenie</text:span></text:p>
      <text:p text:style-name="P3"><text:span text:style-name="T4"/></text:p>
      <text:p text:style-name="P3"><text:span text:style-name="T4"/></text:p>
      <text:p text:style-name="P4"><text:span text:style-name="T4">Ja niżej podpisany/a*, oświadczam, że</text:span></text:p>
      <text:p text:style-name="P4"><text:span text:style-name="T4"/></text:p>
      <text:p text:style-name="P4"><text:span text:style-name="T4">1) ……………………………………… (Imię i Nazwisko kandydata), jest wychowywany w rodzinie wielodzietnej, tj. rodzinie wychowującej troje i więcej dzieci.</text:span></text:p>
      <text:p text:style-name="P1"><text:span text:style-name="T4"/></text:p>
      <text:p text:style-name="P4"><text:span text:style-name="T4">2) ……………………………………… (Imię i Nazwisko kandydata), <text:s text:c="2"/>wychowuję <text:s/>samotnie, jako</text:span></text:p>
      <text:p text:style-name="P4"><text:span text:style-name="T4">(panna, <text:s text:c="2"/>kawaler, <text:s/>wdowa, <text:s/>wdowiec, <text:s/>osoba <text:s/>pozostająca <text:s text:c="2"/>w <text:s/>separacji <text:s/>orzeczonej <text:s/>prawomocnym</text:span></text:p>
      <text:p text:style-name="P4"><text:span text:style-name="T4">wyrokiem sądu, osoba rozwiedziona) i nie wychowuję żadnego dziecka z jego rodzicem.</text:span></text:p>
      <text:p text:style-name="P4"><text:span text:style-name="T4"/></text:p>
      <text:p text:style-name="P4"><text:span text:style-name="T4">3) Rodzeństwo.....……………………………………… (Imię i Nazwisko kandydata), uczęszcza do</text:span></text:p>
      <text:p text:style-name="P4"><text:span text:style-name="T4">Młodzieżowego Domu Kultury w Chełmie</text:span></text:p>
      <text:p text:style-name="P4"><text:span text:style-name="T4"/></text:p>
      <text:p text:style-name="P4"><text:span text:style-name="T4"/></text:p>
      <text:p text:style-name="P1"><text:span text:style-name="T4">…………………… …………………………………….</text:span></text:p>
      <text:p text:style-name="P1"><text:span text:style-name="T4">Data Czytelny podpis matki / opiekunki prawnej</text:span></text:p>
      <text:p text:style-name="P1"><text:span text:style-name="T4"/></text:p>
      <text:p text:style-name="P1"><text:span text:style-name="T4">…………………………………….</text:span></text:p>
      <text:p text:style-name="P1"><text:span text:style-name="T4">Czytelny podpis ojca / opiekuna prawnego</text:span></text:p>
      <text:p text:style-name="P1"><text:span text:style-name="T4">Pouczenie:</text:span></text:p>
      <text:p text:style-name="P1"><text:span text:style-name="T4"/></text:p>
      <text:p text:style-name="P1"><text:span text:style-name="T4">Jestem świadomy odpowiedzialności karnej za złożenie fałszywego oświadczenia</text:span></text:p>
      <text:p text:style-name="P1"><text:span text:style-name="T4">* Niepotrzebne skreślić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1:10:56.80</meta:creation-date>
    <meta:document-statistic meta:table-count="0" meta:image-count="0" meta:object-count="0" meta:page-count="1" meta:paragraph-count="23" meta:word-count="130" meta:character-count="1004"/>
    <dc:date>2024-04-19T11:18:36.17</dc:date>
    <meta:editing-duration>PT7M39S</meta:editing-duration>
    <meta:editing-cycles>1</meta:editing-cycles>
    <meta:generator>OpenOffice/4.1.11$Win32 OpenOffice.org_project/4111m1$Build-9808</meta:generator>
  </office:meta>
</office:document-meta>
</file>