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IX Konkursu Ekologicznego „Drugie życie śmieci”</text:p>
      <text:p text:style-name="Standard"/>
      <text:p text:style-name="Standard"/>
      <text:p text:style-name="P2">I. Organizator</text:p>
      <text:p text:style-name="Standard">Młodzieżowy Dom Kultury w Chełmie</text:p>
      <text:p text:style-name="P2">II. Uczestnicy</text:p>
      <text:p text:style-name="Standard">Konkurs adresowany jest do uczniów szkół podstawowych i placówek oświatowych z miasta Chełm i powiatu chełmskiego</text:p>
      <text:p text:style-name="P2">III. Cel konkursu</text:p>
      <text:p text:style-name="Standard">- kształtowanie świadomości ekologicznej dzieci i młodzieży</text:p>
      <text:p text:style-name="Standard">- pobudzenie zainteresowania problemami ekologicznymi,</text:p>
      <text:p text:style-name="Standard">- kształtowanie właściwych postaw wobec środowiska naturalnego,</text:p>
      <text:p text:style-name="Standard">- uwrażliwienie młodzieży na problematykę związaną z segregacją śmieci,</text:p>
      <text:p text:style-name="Standard">- wpojenie młodym ludziom, że wiele niepotrzebnych surowców można w kreatywny</text:p>
      <text:p text:style-name="Standard">sposób przetworzyć,</text:p>
      <text:p text:style-name="Standard">- wdrożenie do twórczego myślenia.</text:p>
      <text:p text:style-name="Standard">Zaleca się, aby udział uczniów w konkursie poprzedziły pogadanki (lub innego rodzaju zajęcia) </text:p>
      <text:p text:style-name="Standard">ekologiczne przeprowadzone w szkole przez nauczycieli.</text:p>
      <text:p text:style-name="P2">IV. Zasady i przebieg konkursu</text:p>
      <text:p text:style-name="Standard">1. Konkurs składa się z dwóch zadań. Wypełnienie przez uczestników obu jest obowiązkowe.</text:p>
      <text:p text:style-name="Standard">Zadanie pierwsze polega na wymyśleniu hasła o tematyce ekologicznej związanego bezpośrednio </text:p>
      <text:p text:style-name="Standard">z segregacją lub ponownym wykorzystaniem odpadów. Przy ocenie będą brane pod uwagę:</text:p>
      <text:p text:style-name="Standard">– zawartość merytoryczna hasła,</text:p>
      <text:p text:style-name="Standard">– kreatywność autora.</text:p>
      <text:p text:style-name="Standard">Zadanie drugie polega na wykorzystaniu odpadów nadających się do przetworzenia (szkło, plastik, </text:p>
      <text:p text:style-name="Standard">papier, metal i in.) do utworzenia z nich nowej: praktycznej lub dekoracyjnej rzeczy. Przy ocenie </text:p>
      <text:p text:style-name="Standard">będą brane pod uwagę:</text:p>
      <text:p text:style-name="Standard">– kreatywność autora,</text:p>
      <text:p text:style-name="Standard">– funkcjonalność i estetyka stworzonego przedmiotu,</text:p>
      <text:p text:style-name="Standard">– zgodność gabarytów przedmiotu z wymaganiami konkursowymi (przedmiot nie może mieć </text:p>
      <text:p text:style-name="Standard">więcej niż 1 m wysokości i 1 m szerokości.</text:p>
      <text:p text:style-name="Standard">2. Do pracy powinna zostać dołączona wypełniona karta informacyjna oraz wypełnione </text:p>
      <text:p text:style-name="Standard">oświadczenie o wyrażeniu zgody na wykorzystanie wizerunku i przetwarzanie danych osobowych.</text:p>
      <text:p text:style-name="Standard">3. Praca konkursowa powinna zostać dostarczona bezpośrednio do siedziby organizatora:</text:p>
      <text:p text:style-name="Standard">Młodzieżowy Dom Kultury</text:p>
      <text:p text:style-name="Standard">ul. Pocztowa 41</text:p>
      <text:p text:style-name="Standard">22-100 Chełm</text:p>
      <text:p text:style-name="Standard">Termin: do 30 października 2025 r.</text:p>
      <text:p text:style-name="Standard">Prace dostarczone po terminie lub niezgodne z regulaminem nie wezmą udziału w konkursie.</text:p>
      <text:p text:style-name="Standard">4. Prace należy przygotowywać WYŁĄCZNIE INDYWIDUALNIE (przez jedną osobę). Prace </text:p>
      <text:p text:style-name="Standard">wykonane grupowo nie będą oceniane.</text:p>
      <text:p text:style-name="Standard">5. Prace oceniane będą w trzech kategoriach:</text:p>
      <text:p text:style-name="Standard">– uczniowie kl. 1-3</text:p>
      <text:p text:style-name="Standard">– uczniowie kl. 4-6</text:p>
      <text:p text:style-name="Standard">– uczniowie kl. 7-8</text:p>
      <text:p text:style-name="P2">V. Uwagi końcowe</text:p>
      <text:p text:style-name="Standard">1. Komisja konkursowa wybierze najlepsze prace, które zostaną zaprezentowane na wystawie </text:p>
      <text:p text:style-name="Standard">pokonkursowej</text:p>
      <text:p text:style-name="Standard">2. Podsumowania konkursu i otwarcie wystawy pokonkursowej zaplanowane jest na</text:p>
      <text:p text:style-name="P3"><text:span text:style-name="T1">13 listopada 2025 r. na godz. 11.00</text:span></text:p>
      <text:p text:style-name="P4">O miejscu wystawy organizator poinformuje dodatkowo.</text:p>
      <text:p text:style-name="Standard">3. Autorom nagrodzonych prac przyznane zostaną nagrody oraz dyplomy. Komisja zastrzega sobie </text:p>
      <text:p text:style-name="Standard"><text:soft-page-break/>także możliwość przyznania dodatkowych nagród, w tym - w postaci kwalifikacji do wystawy </text:p>
      <text:p text:style-name="Standard">pokonkursowej.</text:p>
      <text:p text:style-name="Standard">4. Werdykt komisji konkursowej jest ostateczny i niepodważalny.</text:p>
      <text:p text:style-name="Standard">5. Prace zgłoszone do konkursu przechodzą na własność organizatora, który zastrzega sobie prawo </text:p>
      <text:p text:style-name="Standard">do ich bezpłatnej reprodukcji i prezentacji.</text:p>
      <text:p text:style-name="Standard">6. Nadesłanie prac na konkurs jest równoznaczne z akceptacją regulaminu.</text:p>
      <text:p text:style-name="Standard">7. Wszelkie kwestie, które nie zostały ujęte w regulaminie, rozstrzyga Organizator.</text:p>
      <text:p text:style-name="Standard"/>
      <text:p text:style-name="Standard"/>
      <text:p text:style-name="P2">Konkurs jest elementem projektu "Drugie Życie Śmieci: włącz eko-myślenie" realizowanego w ramach konkursu grantowego "Fabryka Pomysłów" Fundacji CEMEX Budujemy Przyszłoś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3T20:08:32.59</meta:creation-date>
    <dc:date>2025-10-05T13:46:19.81</dc:date>
    <meta:editing-duration>PT43M41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2" meta:paragraph-count="57" meta:word-count="433" meta:character-count="3186"/>
  </office:meta>
</office:document-meta>
</file>