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Default"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3" style:family="paragraph" style:parent-style-name="Default">
      <style:paragraph-properties fo:text-align="end" style:justify-single-word="fals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4" style:family="paragraph" style:parent-style-name="Default">
      <style:paragraph-properties fo:text-align="center" style:justify-single-word="fals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5" style:family="paragraph" style:parent-style-name="Default">
      <style:paragraph-properties fo:text-align="justify" style:justify-single-word="false"/>
      <style:text-properties fo:color="#000000" style:font-name="Times New Roman" fo:font-size="12pt" fo:font-style="normal" style:font-name-asian="Arial1" style:font-size-asian="12pt" style:font-style-asian="normal" style:font-name-complex="Arial1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………………………………………..</text:p>
      <text:p text:style-name="P2">Imię i Nazwisko matki / opiekunki prawnej</text:p>
      <text:p text:style-name="P2">………………………………………..</text:p>
      <text:p text:style-name="P2">Numer PESEL</text:p>
      <text:p text:style-name="P2">………………………………………..</text:p>
      <text:p text:style-name="P2">Imię i Nazwisko ojca / opiekuna prawnego</text:p>
      <text:p text:style-name="P2">………………………………………..</text:p>
      <text:p text:style-name="P2">Numer PESEL</text:p>
      <text:p text:style-name="P2"/>
      <text:p text:style-name="P4">Oświadczenie</text:p>
      <text:p text:style-name="P4"/>
      <text:p text:style-name="P4"/>
      <text:p text:style-name="P5">Ja niżej podpisany/a*, oświadczam, że</text:p>
      <text:p text:style-name="P5"/>
      <text:p text:style-name="P5">1) ……………………………………… (Imię i Nazwisko kandydata), jest wychowywany w rodzinie wielodzietnej, tj. rodzinie wychowującej troje i więcej dzieci.</text:p>
      <text:p text:style-name="P2"/>
      <text:p text:style-name="P5">2) ……………………………………… (Imię i Nazwisko kandydata), <text:s text:c="2"/>wychowuję <text:s/>samotnie, jako</text:p>
      <text:p text:style-name="P5">(panna, <text:s text:c="2"/>kawaler, <text:s/>wdowa, <text:s/>wdowiec, <text:s/>osoba <text:s/>pozostająca <text:s text:c="2"/>w <text:s/>separacji <text:s/>orzeczonej <text:s/>prawomocnym</text:p>
      <text:p text:style-name="P5">wyrokiem sądu, osoba rozwiedziona) i nie wychowuję żadnego dziecka z jego rodzicem.</text:p>
      <text:p text:style-name="P5"/>
      <text:p text:style-name="P5">3) Rodzeństwo.....……………………………………… (Imię i Nazwisko kandydata), uczęszcza do</text:p>
      <text:p text:style-name="P5">Młodzieżowego Domu Kultury w Chełmie</text:p>
      <text:p text:style-name="P5"/>
      <text:p text:style-name="P5"/>
      <text:p text:style-name="P2">…………………… …………………………………….</text:p>
      <text:p text:style-name="P2">Data Czytelny podpis matki / opiekunki prawnej</text:p>
      <text:p text:style-name="P2"/>
      <text:p text:style-name="P2">…………………………………….</text:p>
      <text:p text:style-name="P2">Czytelny podpis ojca / opiekuna prawnego</text:p>
      <text:p text:style-name="P2">Pouczenie:</text:p>
      <text:p text:style-name="P2"/>
      <text:p text:style-name="P2">Jestem świadomy odpowiedzialności karnej za złożenie fałszywego oświadczenia</text:p>
      <text:p text:style-name="P2">* Niepotrzebne skreślić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9T11:10:56.80</meta:creation-date>
    <dc:date>2026-05-07T16:54:15.70</dc:date>
    <meta:editing-duration>PT10M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23" meta:word-count="124" meta:character-count="958"/>
  </office:meta>
</office:document-meta>
</file>