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hyphenation-ladder-count="no-limit"/>
      <style:text-properties style:font-name="Times New Roman" fo:font-size="9pt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11" style:family="paragraph" style:parent-style-name="Standard">
      <style:paragraph-properties fo:line-height="106%" fo:text-align="justify" style:justify-single-word="false" fo:padding="0cm" fo:border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padding="0cm" fo:border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line-height="106%" fo:text-align="center" style:justify-single-word="false" fo:padding="0cm" fo:border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line-height="106%" fo:text-align="justify" style:justify-single-word="false" fo:padding="0cm" fo:border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line-height="106%" fo:text-align="end" style:justify-single-word="false" fo:padding="0cm" fo:border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line-height="106%" fo:text-align="justify" style:justify-single-word="false" fo:padding="0cm" fo:border="none"/>
    </style:style>
    <style:style style:name="P19" style:family="paragraph" style:parent-style-name="Standard">
      <style:paragraph-properties fo:line-height="106%" fo:text-align="end" style:justify-single-word="false" fo:padding="0cm" fo:border="none"/>
    </style:style>
    <style:style style:name="P20" style:family="paragraph" style:parent-style-name="Standard">
      <style:paragraph-properties fo:line-height="106%" fo:text-align="justify" style:justify-single-word="false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.423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.212cm" fo:line-height="115%" fo:text-align="center" style:justify-single-word="false" fo:hyphenation-ladder-count="no-limi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fo:line-height="115%" fo:text-align="end" style:justify-single-word="false" fo:hyphenation-ladder-count="no-limit"/>
      <style:text-properties style:font-name="Times New Roman" fo:font-size="9pt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.614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35cm" fo:margin-right="0cm" fo:margin-top="0.212cm" fo:margin-bottom="0.21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035cm" fo:margin-right="0cm" fo:margin-top="0.212cm" fo:margin-bottom="0.212cm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0.614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0.614cm" style:auto-text-indent="false" fo:background-color="#ffffff">
        <style:background-image/>
      </style:paragraph-properties>
      <style:text-properties fo:color="#000000" fo:font-size="11pt" fo:background-color="transparent" style:font-size-asian="11pt" style:font-size-complex="11pt"/>
    </style:style>
    <style:style style:name="P30" style:family="paragraph" style:parent-style-name="Standard">
      <style:paragraph-properties fo:margin-top="0.212cm" fo:margin-bottom="0.212cm" fo:line-height="150%" fo:text-align="center" style:justify-single-word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margin-top="0.212cm" fo:margin-bottom="0.212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-0.03cm" fo:margin-right="0cm" fo:margin-top="0.212cm" fo:margin-bottom="0.212cm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-0.041cm" fo:margin-right="0cm" fo:margin-top="0.212cm" fo:margin-bottom="0cm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 style:master-page-name="Standard">
      <style:paragraph-properties style:page-number="auto" fo:padding="0cm" fo:border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T10" style:family="text"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/>
      <text:p text:style-name="P13">................................................................</text:p>
      <text:p text:style-name="P13">(imię i nazwisko dziecka) </text:p>
      <text:p text:style-name="P14"/>
      <text:p text:style-name="P14">ZGODA NA PRZETWARZANIE DANYCH OSOBOWYCH</text:p>
      <text:p text:style-name="P12"><text:s/></text:p>
      <text:p text:style-name="P1"><text:span text:style-name="T1">Wyrażam zgodę na przetwarzanie przez </text:span><text:span text:style-name="T6">Młodzieżowy Dom Kultury w Chełmie </text:span><text:span text:style-name="T1">danych osobowych mojego dziecka w rodzaju: wizerunek w związku z publikowaniem:</text:span></text:p>
      <text:p text:style-name="P21"/>
      <text:p text:style-name="P21"><text:s/></text:p>
      <text:p text:style-name="P21">[] na stronie internetowej MDK;</text:p>
      <text:p text:style-name="P21"/>
      <text:p text:style-name="P21">[] w serwisie społecznościowym Facebook na fanpage’u MDK</text:p>
      <text:p text:style-name="P21"/>
      <text:p text:style-name="P21">[] w serwisie społecznościowym Instagram MDK*</text:p>
      <text:p text:style-name="P21"/>
      <text:p text:style-name="P1"><text:span text:style-name="T1">zdjęć i materiałów filmowych</text:span><text:span text:style-name="T9"> </text:span><text:span text:style-name="T1">uczniów biorących udział w zajęciach organizowanych przez MDK w celu promowania działań dotyczących organizacji zajęć, zapewnienia uczniom warunków rozwoju zainteresowań i uzdolnień oraz kształtowania aktywności społecznej i umiejętności spędzania wolnego czasu, zgodnie z art. 6 ust. 1 lit a) Rozporządzenia Parlamentu Europejskiego i Rady (UE) 2016/679 z dnia 27 kwietnia 2016 r. w sprawie ochrony osób fizycznych w związku z przetwarzaniem danych osobowych i w sprawie swobodnego przepływu takich danych oraz uchylenia dyrektywy 95/46/WE (publ. Dz. Urz. UE L Nr 119, s. 1 ze zm.).</text:span></text:p>
      <text:p text:style-name="P3">Niniejsza zgoda jest dobrowolna i może być cofnięta w dowolnym momencie. Wycofanie zgody nie wpływa na zgodność z prawem przetwarzania, którego dokonano na podstawie zgody przed jej wycofaniem.</text:p>
      <text:p text:style-name="P3"/>
      <text:p text:style-name="P16">* <text:s text:c="2"/>właściwe zaznaczyć „X”</text:p>
      <text:p text:style-name="P19"><text:span text:style-name="T1"><text:s text:c="90"/></text:span><text:span text:style-name="T3">_____________________________________________</text:span></text:p>
      <text:p text:style-name="P17"><text:tab/><text:tab/><text:tab/><text:tab/><text:tab/><text:tab/>(data, podpis, zgoda obojga rodziców/opiekunów prawnych)</text:p>
      <text:p text:style-name="P4"/>
      <text:p text:style-name="P4"/>
      <text:p text:style-name="P15">ZGODA NA ROZPOWRZECHNIANIE WIZERUNKU</text:p>
      <text:p text:style-name="P11"/>
      <text:p text:style-name="P11">W związku z publikowaniem:</text:p>
      <text:p text:style-name="P11"/>
      <text:p text:style-name="P21"/>
      <text:p text:style-name="P21">[] na stronie internetowej MDK;</text:p>
      <text:p text:style-name="P21"/>
      <text:p text:style-name="P21">[] w serwisie społecznościowym Facebook na fanpage’u MDK</text:p>
      <text:p text:style-name="P21"/>
      <text:p text:style-name="P21">[] w serwisie społecznościowym Instagram MDK*</text:p>
      <text:p text:style-name="P11"/>
      <text:p text:style-name="P18"><text:span text:style-name="T1">zdjęć</text:span><text:span text:style-name="T10"> i materiałów filmowych </text:span><text:span text:style-name="T1">uczniów biorących udział w zajęciach organizowanych przez MDK w celu promowania działań dotyczących organizacji zajęć, zapewnienia uczniom warunków rozwoju zainteresowań i uzdolnień oraz kształtowania aktywności społecznej i umiejętności spędzania wolnego czasu, wyrażam zgodę na rozpowszechnianie, wykorzystanie, utrwalanie, zwielokrotnianie, kopiowanie, opracowanie i powielanie wizerunku mojego dziecka zgodnie z art. 81 ust. 1 ustawy z dnia 4 lutego 1994 r. o prawie autorskim i prawach pokrewnych (t. j. Dz. U. z 2025 r. poz. 24 ze zm.).</text:span></text:p>
      <text:p text:style-name="P2"/>
      <text:p text:style-name="P17">_____________________________________________</text:p>
      <text:p text:style-name="P17">(data, podpis, zgoda obojga rodziców/opiekunów prawnych)</text:p>
      <text:p text:style-name="P5"/>
      <text:p text:style-name="P17">_____________________________________________</text:p>
      <text:p text:style-name="P17">(data, podpis, zgoda obojga rodziców/opiekunów prawnych)</text:p>
      <text:p text:style-name="P22"/>
      <text:p text:style-name="P16">* <text:s text:c="2"/>właściwe zaznaczyć „X”</text:p>
      <text:p text:style-name="P11"><text:soft-page-break/></text:p>
      <text:p text:style-name="P11"/>
      <text:p text:style-name="P23"/>
      <text:p text:style-name="P23">ZGODA NA UDOSTĘPNIENIE DANYCH</text:p>
      <text:p text:style-name="P8"/>
      <text:p text:style-name="P25"><text:span text:style-name="T6">W związku </text:span><text:span text:style-name="T1">udziałem w zajęciach organizowanych przez MDK </text:span><text:span text:style-name="T6">wyrażam zgodę na udostępnienie przez MDK danych osobowych mojego dziecka w rodzaju:</text:span><text:span text:style-name="T1"> imię nazwisko, klasa, szkoła, wizerunek </text:span><text:span text:style-name="T2">w celu dalszej publikacji tych danych </text:span><text:span text:style-name="T1">dla: </text:span></text:p>
      <text:p text:style-name="P7"/>
      <text:p text:style-name="P29"> <text:s/>lokalnej prasie,</text:p>
      <text:p text:style-name="P29"> <text:s/>portalach społecznościowych,</text:p>
      <text:p text:style-name="P29"> <text:s/>audycjach telewizyjnych i radiowych,</text:p>
      <text:p text:style-name="P29"> <text:s/>stronie internetowej,</text:p>
      <text:p text:style-name="P29"> <text:s/>wydawnictwach i w materiałach promocyjnych ,</text:p>
      <text:p text:style-name="P29"> <text:s/>gablotach i na tablicach ściennych.</text:p>
      <text:p text:style-name="P29"/>
      <text:p text:style-name="P28"/>
      <text:p text:style-name="P1"><text:span text:style-name="T7">Zgodnie z </text:span><text:span text:style-name="T6"><text:s/>art.6 ust. 1 lit a) Rozporządzenia Parlamentu Europejskiego i Rady (UE) 2016/679 z dnia 27 kwietnia 2016 r. w sprawie ochrony osób fizycznych w związku z przetwarzaniem danych osobowych i w sprawie swobodnego przepływu takich danych oraz uchylenia dyrektywy 95/46/WE (publ. Dz. Urz. UE L Nr 119, s. 1 ze zm.).</text:span></text:p>
      <text:p text:style-name="P20">Niniejsza zgoda jest dobrowolna i może być cofnięta w dowolnym momencie. Wycofanie zgody nie wpływa na zgodność z prawem przetwarzania, którego dokonano na podstawie zgody przed jej wycofaniem.</text:p>
      <text:p text:style-name="P18"><text:span text:style-name="T6"> </text:span><text:span text:style-name="T3">* <text:s text:c="2"/>właściwe zaznaczyć „X”</text:span></text:p>
      <text:p text:style-name="P10"/>
      <text:p text:style-name="P9"/>
      <text:p text:style-name="P24">_____________________________________________</text:p>
      <text:p text:style-name="P24">data, podpis , zgoda rodziców/opiekunów prawnych</text:p>
      <text:p text:style-name="P16"/>
      <text:p text:style-name="P30">OBOWIĄZEK INFORMACYJNY</text:p>
      <text:p text:style-name="P3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 1 ze zm.) - dalej: „RODO” informuję, że:</text:p>
      <text:p text:style-name="P26"><text:span text:style-name="T4">1) Administratorem Państwa danych osobowych jest</text:span><text:bookmark text:name="_ifym5ikkbvu5"/><text:span text:style-name="T8"> Młodzieżowy Dom Kultury w Chełmie <text:s/>reprezentowany przez Dyrektora (adres: ul. Pocztowa 41, tel. 82 565 21 57, 22-100 Chełm )</text:span></text:p>
      <text:p text:style-name="P26"><text:span text:style-name="T4">2) Administrator wyznaczył Inspektora Ochrony Danych, z którym mogą się Państwo kontaktować we wszystkich sprawach dotyczących przetwarzania danych osobowych za pośrednictwem adresu e-mail: </text:span><text:a xlink:type="simple" xlink:href="mailto:inspektor@cbi24.pl" text:style-name="Internet_20_link" text:visited-style-name="Visited_20_Internet_20_Link"><text:span text:style-name="T8">inspektor@cbi24.pl</text:span></text:a><text:span text:style-name="T4"> <text:s/>lub pisemnie na adres Administratora.</text:span></text:p>
      <text:p text:style-name="P32">3) Państwa dane osobowe będą przetwarzane w związku z publikowaniem na stronie internetowej MDK oraz w serwisie społecznościowym Instagram i <text:s/>Facebook na fanpage’u MDK zdjęć uczniów biorących udział w zajęciach organizowanych przez MDK w celu promowania działań Jednostki, zapewnienia uczniom warunków rozwoju zainteresowań i uzdolnień oraz kształtowania aktywności społecznej i umiejętności spędzania wolnego czasu.</text:p>
      <text:p text:style-name="P32">4) Podstawą prawną przetwarzania danych osobowych jest art. 6 ust. 1 lit. a) RODO (tj. zgoda osoby, której dane dotyczą).</text:p>
      <text:p text:style-name="P32">5) Państwa dane osobowe będą przetwarzane do czasu osiągnięcia celu przetwarzania danych osobowych. Dane osobowe zostaną usunięte w przypadku cofnięcia zgody oraz wniesienia żądania realizacji prawa do usunięcia danych osobowych.</text:p>
      <text:p text:style-name="P26"><text:span text:style-name="T4">6) Państwa dane osobowe będą przekazywane do Stanów Zjednoczonych Ameryki. Komisja Europejska w dniu 10 lipca 2023 r. wydała decyzję stwierdzającą odpowiedni stopień ochrony danych w odniesieniu do tego państwa trzeciego zapewniony przez tzw. „Ramy ochrony danych UE-USA” (</text:span><text:span text:style-name="T5">EU-US Data Privacy Framework</text:span><text:span text:style-name="T4">) – dotyczy publikacji zdjęć w serwisie społecznościowym Facebook (fanpage MDK).</text:span></text:p>
      <text:p text:style-name="P27">7) W związku z przetwarzaniem Państwa danych osobowych, przysługują Państwu następujące prawa:</text:p>
      <text:p text:style-name="P6"><text:soft-page-break/>a) prawo do cofnięcia zgody w dowolnym momencie bez wpływu na zgodność z prawem przetwarzania, którego dokonano na podstawie zgody przed jej cofnięciem;</text:p>
      <text:p text:style-name="P6">b) prawo dostępu do swoich danych oraz otrzymania ich kopii;</text:p>
      <text:p text:style-name="P6">c) prawo do sprostowania (poprawiania) swoich danych osobowych;</text:p>
      <text:p text:style-name="P6">d) prawo żądania usunięcia swoich danych;</text:p>
      <text:p text:style-name="P6">e) prawo do ograniczenia przetwarzania danych osobowych;</text:p>
      <text:p text:style-name="P6">f) prawo do przenoszenia danych, w przypadku jeżeli przetwarzanie odbywa się w sposób zautomatyzowany;</text:p>
      <text:p text:style-name="P6">g) prawo wniesienia skargi do Prezesa Urzędu Ochrony Danych Osobowych, w sytuacji, gdy uzna Pani/Pan, że przetwarzanie danych osobowych narusza przepisy ogólnego rozporządzenia o ochronie danych (RODO).</text:p>
      <text:p text:style-name="P33">8) Podanie przez Państwa danych jest dobrowolne. Nieprzekazanie danych skutkować będzie brakiem realizacji celu, o którym mowa w pkt 3.</text:p>
      <text:p text:style-name="P27">9) Państwa dane osobowe mogą zostać przekazane podmiotom zewnętrznym na podstawie umowy powierzenia przetwarzania danych osobowych, a także podmiotom lub organom uprawnionym na podstawie przepisów prawa. Dane osobowe będą ujawniane użytkownikom serwisu społecznościowego Facebook (odbiorcom fanpage’a MDK), a także dostawcy serwisu społecznościowego Instagram i <text:s/>Facebook, tj. Meta Platforms, Inc. - dotyczy publikacji zdjęć w serwisie społecznościowym Instagram i Facebook (fanpage MDK). Ponadto dane osobowe będą udostępniane odbiorcom strony internetowej MDK, lokalnej prasie – dotyczy publikacji zdjęć na stronie internetowej MD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Liberation Serif1" style:font-size-asian="12pt" style:language-asian="pl" style:country-asian="PL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pl" fo:country="PL" style:font-name-asian="Times New Roman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Jarocka</meta:initial-creator>
    <meta:editing-cycles>6</meta:editing-cycles>
    <meta:creation-date>2026-04-30T12:15:00</meta:creation-date>
    <dc:date>2026-05-07T16:40:23.60</dc:date>
    <meta:editing-duration>PT1M29S</meta:editing-duration>
    <meta:generator>OpenOffice/4.1.13$Win32 OpenOffice.org_project/4113m1$Build-9810</meta:generator>
    <meta:print-date>2026-05-06T16:08:52.41</meta:print-date>
    <meta:document-statistic meta:table-count="0" meta:image-count="0" meta:object-count="0" meta:page-count="3" meta:paragraph-count="56" meta:word-count="933" meta:character-count="6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